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55</text:p>
          </table:table-cell>
          <table:table-cell table:number-columns-repeated="4" table:style-name="ce10"/>
          <table:table-cell office:value-type="string" table:style-name="ce12">
            <text:p>0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5" table:style-name="ce16">
            <text:p>2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8" table:style-name="ce17">
            <text:p>2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69:245</text:p>
          </table:table-cell>
          <table:covered-table-cell/>
          <table:table-cell office:value-type="float" office:value="317751.33" table:style-name="ce20">
            <text:p>317751,3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6:424</text:p>
          </table:table-cell>
          <table:covered-table-cell/>
          <table:table-cell office:value-type="float" office:value="251493.12" table:style-name="ce20">
            <text:p>251493,1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5:464</text:p>
          </table:table-cell>
          <table:covered-table-cell/>
          <table:table-cell office:value-type="float" office:value="1506664.16" table:style-name="ce20">
            <text:p>1506664,1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5:465</text:p>
          </table:table-cell>
          <table:covered-table-cell/>
          <table:table-cell office:value-type="float" office:value="985617.06" table:style-name="ce20">
            <text:p>985617,0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62:76</text:p>
          </table:table-cell>
          <table:covered-table-cell/>
          <table:table-cell office:value-type="float" office:value="2149774.7400000002" table:style-name="ce20">
            <text:p>2149774,7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01:246</text:p>
          </table:table-cell>
          <table:covered-table-cell/>
          <table:table-cell office:value-type="float" office:value="258259.13" table:style-name="ce20">
            <text:p>258259,1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100013:23</text:p>
          </table:table-cell>
          <table:covered-table-cell/>
          <table:table-cell office:value-type="float" office:value="291404.08" table:style-name="ce20">
            <text:p>291404,0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700002:146</text:p>
          </table:table-cell>
          <table:covered-table-cell/>
          <table:table-cell office:value-type="float" office:value="1743939" table:style-name="ce20">
            <text:p>1743939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8:147</text:p>
          </table:table-cell>
          <table:covered-table-cell/>
          <table:table-cell office:value-type="float" office:value="1110623.46" table:style-name="ce20">
            <text:p>1110623,4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23:1057</text:p>
          </table:table-cell>
          <table:covered-table-cell/>
          <table:table-cell office:value-type="float" office:value="1455667.75" table:style-name="ce20">
            <text:p>1455667,7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2:739</text:p>
          </table:table-cell>
          <table:covered-table-cell/>
          <table:table-cell office:value-type="float" office:value="402096.98" table:style-name="ce20">
            <text:p>402096,9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8:502</text:p>
          </table:table-cell>
          <table:covered-table-cell/>
          <table:table-cell office:value-type="float" office:value="796054.35" table:style-name="ce20">
            <text:p>796054,3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8:503</text:p>
          </table:table-cell>
          <table:covered-table-cell/>
          <table:table-cell office:value-type="float" office:value="698378.97" table:style-name="ce20">
            <text:p>698378,9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9:4685</text:p>
          </table:table-cell>
          <table:covered-table-cell/>
          <table:table-cell office:value-type="float" office:value="124996.5" table:style-name="ce20">
            <text:p>124996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9:4686</text:p>
          </table:table-cell>
          <table:covered-table-cell/>
          <table:table-cell office:value-type="float" office:value="128173.35" table:style-name="ce20">
            <text:p>128173,3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04:182</text:p>
          </table:table-cell>
          <table:covered-table-cell/>
          <table:table-cell office:value-type="float" office:value="340124.77" table:style-name="ce20">
            <text:p>340124,7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2500001:237</text:p>
          </table:table-cell>
          <table:covered-table-cell/>
          <table:table-cell office:value-type="float" office:value="617533.18000000005" table:style-name="ce20">
            <text:p>617533,1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8:1679</text:p>
          </table:table-cell>
          <table:covered-table-cell/>
          <table:table-cell office:value-type="float" office:value="1149496.2" table:style-name="ce20">
            <text:p>1149496,2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600006:332</text:p>
          </table:table-cell>
          <table:covered-table-cell/>
          <table:table-cell office:value-type="float" office:value="157344.62" table:style-name="ce20">
            <text:p>157344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2200021:271</text:p>
          </table:table-cell>
          <table:covered-table-cell/>
          <table:table-cell office:value-type="float" office:value="350577.89" table:style-name="ce20">
            <text:p>350577,8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900007:138</text:p>
          </table:table-cell>
          <table:covered-table-cell/>
          <table:table-cell office:value-type="float" office:value="153502.88" table:style-name="ce20">
            <text:p>153502,8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2200007:159</text:p>
          </table:table-cell>
          <table:covered-table-cell/>
          <table:table-cell office:value-type="float" office:value="490263.77" table:style-name="ce20">
            <text:p>490263,7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0701:7703</text:p>
          </table:table-cell>
          <table:covered-table-cell/>
          <table:table-cell office:value-type="float" office:value="835473.55" table:style-name="ce20">
            <text:p>835473,5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0701:7704</text:p>
          </table:table-cell>
          <table:covered-table-cell/>
          <table:table-cell office:value-type="float" office:value="1027274.35" table:style-name="ce20">
            <text:p>1027274,3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1905:31</text:p>
          </table:table-cell>
          <table:covered-table-cell/>
          <table:table-cell office:value-type="float" office:value="2456706.81" table:style-name="ce20">
            <text:p>2456706,8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502:1282</text:p>
          </table:table-cell>
          <table:covered-table-cell/>
          <table:table-cell office:value-type="float" office:value="162495.91" table:style-name="ce20">
            <text:p>162495,9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801:3566</text:p>
          </table:table-cell>
          <table:covered-table-cell/>
          <table:table-cell office:value-type="float" office:value="1903103.42" table:style-name="ce20">
            <text:p>1903103,4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5004:137</text:p>
          </table:table-cell>
          <table:covered-table-cell/>
          <table:table-cell office:value-type="float" office:value="1202655.6399999999" table:style-name="ce20">
            <text:p>1202655,6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5103:1684</text:p>
          </table:table-cell>
          <table:covered-table-cell/>
          <table:table-cell office:value-type="float" office:value="845973.69" table:style-name="ce20">
            <text:p>845973,6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7001:5296</text:p>
          </table:table-cell>
          <table:covered-table-cell/>
          <table:table-cell office:value-type="float" office:value="883783.39" table:style-name="ce20">
            <text:p>883783,3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200001:141</text:p>
          </table:table-cell>
          <table:covered-table-cell/>
          <table:table-cell office:value-type="float" office:value="542298.37" table:style-name="ce20">
            <text:p>542298,3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2726</text:p>
          </table:table-cell>
          <table:covered-table-cell/>
          <table:table-cell office:value-type="float" office:value="5009879.1900000004" table:style-name="ce20">
            <text:p>5009879,1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051</text:p>
          </table:table-cell>
          <table:covered-table-cell/>
          <table:table-cell office:value-type="float" office:value="5711118.2199999997" table:style-name="ce20">
            <text:p>5711118,2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346</text:p>
          </table:table-cell>
          <table:covered-table-cell/>
          <table:table-cell office:value-type="float" office:value="127492.89" table:style-name="ce20">
            <text:p>127492,8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23:981</text:p>
          </table:table-cell>
          <table:covered-table-cell/>
          <table:table-cell office:value-type="float" office:value="131687.09" table:style-name="ce20">
            <text:p>131687,0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9:1507</text:p>
          </table:table-cell>
          <table:covered-table-cell/>
          <table:table-cell office:value-type="float" office:value="3941913.12" table:style-name="ce20">
            <text:p>3941913,1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901013:116</text:p>
          </table:table-cell>
          <table:covered-table-cell/>
          <table:table-cell office:value-type="float" office:value="1571813.62" table:style-name="ce20">
            <text:p>1571813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8:348</text:p>
          </table:table-cell>
          <table:covered-table-cell/>
          <table:table-cell office:value-type="float" office:value="2089555.57" table:style-name="ce20">
            <text:p>2089555,5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23:523</text:p>
          </table:table-cell>
          <table:covered-table-cell/>
          <table:table-cell office:value-type="float" office:value="1502370.79" table:style-name="ce20">
            <text:p>1502370,7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23:524</text:p>
          </table:table-cell>
          <table:covered-table-cell/>
          <table:table-cell office:value-type="float" office:value="3175786.15" table:style-name="ce20">
            <text:p>3175786,1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23:525</text:p>
          </table:table-cell>
          <table:covered-table-cell/>
          <table:table-cell office:value-type="float" office:value="3228686.53" table:style-name="ce20">
            <text:p>3228686,5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23:526</text:p>
          </table:table-cell>
          <table:covered-table-cell/>
          <table:table-cell office:value-type="float" office:value="1460050.49" table:style-name="ce20">
            <text:p>1460050,4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23:527</text:p>
          </table:table-cell>
          <table:covered-table-cell/>
          <table:table-cell office:value-type="float" office:value="1509424.18" table:style-name="ce20">
            <text:p>1509424,1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23:528</text:p>
          </table:table-cell>
          <table:covered-table-cell/>
          <table:table-cell office:value-type="float" office:value="1525294.29" table:style-name="ce20">
            <text:p>1525294,2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23:529</text:p>
          </table:table-cell>
          <table:covered-table-cell/>
          <table:table-cell office:value-type="float" office:value="3193419.61" table:style-name="ce20">
            <text:p>3193419,6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23:530</text:p>
          </table:table-cell>
          <table:covered-table-cell/>
          <table:table-cell office:value-type="float" office:value="1463577.18" table:style-name="ce20">
            <text:p>1463577,1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23:531</text:p>
          </table:table-cell>
          <table:covered-table-cell/>
          <table:table-cell office:value-type="float" office:value="2308219.91" table:style-name="ce20">
            <text:p>2308219,9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23:532</text:p>
          </table:table-cell>
          <table:covered-table-cell/>
          <table:table-cell office:value-type="float" office:value="3108779" table:style-name="ce20">
            <text:p>3108779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23:533</text:p>
          </table:table-cell>
          <table:covered-table-cell/>
          <table:table-cell office:value-type="float" office:value="3174022.8" table:style-name="ce20">
            <text:p>3174022,8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23:534</text:p>
          </table:table-cell>
          <table:covered-table-cell/>
          <table:table-cell office:value-type="float" office:value="3182839.53" table:style-name="ce20">
            <text:p>3182839,5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23:535</text:p>
          </table:table-cell>
          <table:covered-table-cell/>
          <table:table-cell office:value-type="float" office:value="1518240.91" table:style-name="ce20">
            <text:p>1518240,9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23:536</text:p>
          </table:table-cell>
          <table:covered-table-cell/>
          <table:table-cell office:value-type="float" office:value="3117595.73" table:style-name="ce20">
            <text:p>3117595,7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1:4392</text:p>
          </table:table-cell>
          <table:covered-table-cell/>
          <table:table-cell office:value-type="float" office:value="3716856.24" table:style-name="ce20">
            <text:p>3716856,2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3:1532</text:p>
          </table:table-cell>
          <table:covered-table-cell/>
          <table:table-cell office:value-type="float" office:value="655462425.17999995" table:style-name="ce20">
            <text:p>655462425,1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3:1533</text:p>
          </table:table-cell>
          <table:covered-table-cell/>
          <table:table-cell office:value-type="float" office:value="82035.06" table:style-name="ce20">
            <text:p>82035,0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3:1534</text:p>
          </table:table-cell>
          <table:covered-table-cell/>
          <table:table-cell office:value-type="float" office:value="3900632.19" table:style-name="ce20">
            <text:p>3900632,1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0003:1535</text:p>
          </table:table-cell>
          <table:covered-table-cell/>
          <table:table-cell office:value-type="float" office:value="776425.27" table:style-name="ce20">
            <text:p>776425,2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500003:1536</text:p>
          </table:table-cell>
          <table:covered-table-cell/>
          <table:table-cell office:value-type="float" office:value="243373.5" table:style-name="ce20">
            <text:p>243373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3:1537</text:p>
          </table:table-cell>
          <table:covered-table-cell/>
          <table:table-cell office:value-type="float" office:value="3570092.38" table:style-name="ce20">
            <text:p>3570092,3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3:1538</text:p>
          </table:table-cell>
          <table:covered-table-cell/>
          <table:table-cell office:value-type="float" office:value="500159.09" table:style-name="ce20">
            <text:p>500159,0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500003:1539</text:p>
          </table:table-cell>
          <table:covered-table-cell/>
          <table:table-cell office:value-type="float" office:value="6907286.75" table:style-name="ce20">
            <text:p>6907286,7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100013:727</text:p>
          </table:table-cell>
          <table:covered-table-cell/>
          <table:table-cell office:value-type="float" office:value="4555098.24" table:style-name="ce20">
            <text:p>4555098,2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000000:8030</text:p>
          </table:table-cell>
          <table:covered-table-cell/>
          <table:table-cell office:value-type="float" office:value="445343.48" table:style-name="ce20">
            <text:p>445343,4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1004:3037</text:p>
          </table:table-cell>
          <table:covered-table-cell/>
          <table:table-cell office:value-type="float" office:value="113953.64" table:style-name="ce20">
            <text:p>113953,6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1007:1668</text:p>
          </table:table-cell>
          <table:covered-table-cell/>
          <table:table-cell office:value-type="float" office:value="1186114.6599999999" table:style-name="ce20">
            <text:p>1186114,6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2041:1001</text:p>
          </table:table-cell>
          <table:covered-table-cell/>
          <table:table-cell office:value-type="float" office:value="947826.93" table:style-name="ce20">
            <text:p>947826,9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4033:49</text:p>
          </table:table-cell>
          <table:covered-table-cell/>
          <table:table-cell office:value-type="float" office:value="1509443.14" table:style-name="ce20">
            <text:p>1509443,1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7200005:82</text:p>
          </table:table-cell>
          <table:covered-table-cell/>
          <table:table-cell office:value-type="float" office:value="826580.35" table:style-name="ce20">
            <text:p>826580,3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3100012:138</text:p>
          </table:table-cell>
          <table:covered-table-cell/>
          <table:table-cell office:value-type="float" office:value="256656.5" table:style-name="ce20">
            <text:p>256656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0100002:131</text:p>
          </table:table-cell>
          <table:covered-table-cell/>
          <table:table-cell office:value-type="float" office:value="347853.78" table:style-name="ce20">
            <text:p>347853,7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3400007:429</text:p>
          </table:table-cell>
          <table:covered-table-cell/>
          <table:table-cell office:value-type="float" office:value="588212.19999999995" table:style-name="ce20">
            <text:p>588212,2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3400007:430</text:p>
          </table:table-cell>
          <table:covered-table-cell/>
          <table:table-cell office:value-type="float" office:value="326028.82" table:style-name="ce20">
            <text:p>326028,8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1900013:120</text:p>
          </table:table-cell>
          <table:covered-table-cell/>
          <table:table-cell office:value-type="float" office:value="1339264.76" table:style-name="ce20">
            <text:p>1339264,7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1900013:404</text:p>
          </table:table-cell>
          <table:covered-table-cell/>
          <table:table-cell office:value-type="float" office:value="651568.25" table:style-name="ce20">
            <text:p>651568,2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400012:736</text:p>
          </table:table-cell>
          <table:covered-table-cell/>
          <table:table-cell office:value-type="float" office:value="564009.93999999994" table:style-name="ce20">
            <text:p>564009,9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47:1332</text:p>
          </table:table-cell>
          <table:covered-table-cell/>
          <table:table-cell office:value-type="float" office:value="172438.84" table:style-name="ce20">
            <text:p>172438,8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100085:349</text:p>
          </table:table-cell>
          <table:covered-table-cell/>
          <table:table-cell office:value-type="float" office:value="165182.37" table:style-name="ce20">
            <text:p>165182,3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100091:266</text:p>
          </table:table-cell>
          <table:covered-table-cell/>
          <table:table-cell office:value-type="float" office:value="2353248.2400000002" table:style-name="ce20">
            <text:p>2353248,2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600008:333</text:p>
          </table:table-cell>
          <table:covered-table-cell/>
          <table:table-cell office:value-type="float" office:value="2601888.5499999998" table:style-name="ce20">
            <text:p>2601888,5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800017:264</text:p>
          </table:table-cell>
          <table:covered-table-cell/>
          <table:table-cell office:value-type="float" office:value="2895338.68" table:style-name="ce20">
            <text:p>2895338,6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2900001:373</text:p>
          </table:table-cell>
          <table:covered-table-cell/>
          <table:table-cell office:value-type="float" office:value="683344.91" table:style-name="ce20">
            <text:p>683344,9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8000:1634</text:p>
          </table:table-cell>
          <table:covered-table-cell/>
          <table:table-cell office:value-type="float" office:value="347676.73" table:style-name="ce20">
            <text:p>347676,7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34000:1309</text:p>
          </table:table-cell>
          <table:covered-table-cell/>
          <table:table-cell office:value-type="float" office:value="845573.08" table:style-name="ce20">
            <text:p>845573,0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6:5467</text:p>
          </table:table-cell>
          <table:covered-table-cell/>
          <table:table-cell office:value-type="float" office:value="5045029.59" table:style-name="ce20">
            <text:p>5045029,5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9432</text:p>
          </table:table-cell>
          <table:covered-table-cell/>
          <table:table-cell office:value-type="float" office:value="1821041.74" table:style-name="ce20">
            <text:p>1821041,7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9433</text:p>
          </table:table-cell>
          <table:covered-table-cell/>
          <table:table-cell office:value-type="float" office:value="1615091.65" table:style-name="ce20">
            <text:p>1615091,6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9434</text:p>
          </table:table-cell>
          <table:covered-table-cell/>
          <table:table-cell office:value-type="float" office:value="2068236.36" table:style-name="ce20">
            <text:p>2068236,3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5:9526</text:p>
          </table:table-cell>
          <table:covered-table-cell/>
          <table:table-cell office:value-type="float" office:value="3314422.13" table:style-name="ce20">
            <text:p>3314422,1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19331</text:p>
          </table:table-cell>
          <table:covered-table-cell/>
          <table:table-cell office:value-type="float" office:value="1515831.65" table:style-name="ce20">
            <text:p>1515831,6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1:7655</text:p>
          </table:table-cell>
          <table:covered-table-cell/>
          <table:table-cell office:value-type="float" office:value="1982340.09" table:style-name="ce20">
            <text:p>1982340,0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31:7656</text:p>
          </table:table-cell>
          <table:covered-table-cell/>
          <table:table-cell office:value-type="float" office:value="1979814.82" table:style-name="ce20">
            <text:p>1979814,8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6:0100034:548</text:p>
          </table:table-cell>
          <table:covered-table-cell/>
          <table:table-cell office:value-type="float" office:value="1087279.2" table:style-name="ce20">
            <text:p>1087279,2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00000:1245</text:p>
          </table:table-cell>
          <table:covered-table-cell/>
          <table:table-cell office:value-type="float" office:value="1608376.06" table:style-name="ce20">
            <text:p>1608376,0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2225:195</text:p>
          </table:table-cell>
          <table:covered-table-cell/>
          <table:table-cell office:value-type="float" office:value="6218837.04" table:style-name="ce20">
            <text:p>6218837,0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306:276</text:p>
          </table:table-cell>
          <table:covered-table-cell/>
          <table:table-cell office:value-type="float" office:value="1494128.01" table:style-name="ce20">
            <text:p>1494128,0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670002:365</text:p>
          </table:table-cell>
          <table:covered-table-cell/>
          <table:table-cell office:value-type="float" office:value="25375.74" table:style-name="ce20">
            <text:p>25375,7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000000:8314</text:p>
          </table:table-cell>
          <table:covered-table-cell/>
          <table:table-cell office:value-type="float" office:value="514464.58" table:style-name="ce20">
            <text:p>514464,5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6:3033</text:p>
          </table:table-cell>
          <table:covered-table-cell/>
          <table:table-cell office:value-type="float" office:value="2767057.95" table:style-name="ce20">
            <text:p>2767057,9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47000:1136</text:p>
          </table:table-cell>
          <table:covered-table-cell/>
          <table:table-cell office:value-type="float" office:value="1374663.3" table:style-name="ce20">
            <text:p>1374663,3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63000:500</text:p>
          </table:table-cell>
          <table:covered-table-cell/>
          <table:table-cell office:value-type="float" office:value="437162.63" table:style-name="ce20">
            <text:p>437162,6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9:7300002:165</text:p>
          </table:table-cell>
          <table:covered-table-cell/>
          <table:table-cell office:value-type="float" office:value="968672.91" table:style-name="ce20">
            <text:p>968672,9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100021:466</text:p>
          </table:table-cell>
          <table:covered-table-cell/>
          <table:table-cell office:value-type="float" office:value="4351055.71" table:style-name="ce20">
            <text:p>4351055,7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1100012:346</text:p>
          </table:table-cell>
          <table:covered-table-cell/>
          <table:table-cell office:value-type="float" office:value="400978.49" table:style-name="ce20">
            <text:p>400978,4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1900006:423</text:p>
          </table:table-cell>
          <table:covered-table-cell/>
          <table:table-cell office:value-type="float" office:value="430007.08" table:style-name="ce20">
            <text:p>430007,0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1900006:424</text:p>
          </table:table-cell>
          <table:covered-table-cell/>
          <table:table-cell office:value-type="float" office:value="545290.48" table:style-name="ce20">
            <text:p>545290,4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2000012:694</text:p>
          </table:table-cell>
          <table:covered-table-cell/>
          <table:table-cell office:value-type="float" office:value="2696021.93" table:style-name="ce20">
            <text:p>2696021,9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822003:1779</text:p>
          </table:table-cell>
          <table:covered-table-cell/>
          <table:table-cell office:value-type="float" office:value="212191.06" table:style-name="ce20">
            <text:p>212191,0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100001:248</text:p>
          </table:table-cell>
          <table:covered-table-cell/>
          <table:table-cell office:value-type="float" office:value="386959.69" table:style-name="ce20">
            <text:p>386959,6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0100001:90</text:p>
          </table:table-cell>
          <table:covered-table-cell/>
          <table:table-cell office:value-type="float" office:value="395485.88" table:style-name="ce20">
            <text:p>395485,8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100001:91</text:p>
          </table:table-cell>
          <table:covered-table-cell/>
          <table:table-cell office:value-type="float" office:value="345239.84" table:style-name="ce20">
            <text:p>345239,8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0100001:92</text:p>
          </table:table-cell>
          <table:covered-table-cell/>
          <table:table-cell office:value-type="float" office:value="378397.41" table:style-name="ce20">
            <text:p>378397,4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0100001:93</text:p>
          </table:table-cell>
          <table:covered-table-cell/>
          <table:table-cell office:value-type="float" office:value="323326.21000000002" table:style-name="ce20">
            <text:p>323326,2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0100001:94</text:p>
          </table:table-cell>
          <table:covered-table-cell/>
          <table:table-cell office:value-type="float" office:value="388383.25" table:style-name="ce20">
            <text:p>388383,2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0100001:95</text:p>
          </table:table-cell>
          <table:covered-table-cell/>
          <table:table-cell office:value-type="float" office:value="365486.24" table:style-name="ce20">
            <text:p>365486,2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0400003:44</text:p>
          </table:table-cell>
          <table:covered-table-cell/>
          <table:table-cell office:value-type="float" office:value="478791.18" table:style-name="ce20">
            <text:p>478791,1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0400007:11</text:p>
          </table:table-cell>
          <table:covered-table-cell/>
          <table:table-cell office:value-type="float" office:value="1169897.5" table:style-name="ce20">
            <text:p>1169897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0400007:13</text:p>
          </table:table-cell>
          <table:covered-table-cell/>
          <table:table-cell office:value-type="float" office:value="427837.96" table:style-name="ce20">
            <text:p>427837,9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0400007:14</text:p>
          </table:table-cell>
          <table:covered-table-cell/>
          <table:table-cell office:value-type="float" office:value="1169897.5" table:style-name="ce20">
            <text:p>1169897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0400007:15</text:p>
          </table:table-cell>
          <table:covered-table-cell/>
          <table:table-cell office:value-type="float" office:value="859857.85" table:style-name="ce20">
            <text:p>859857,8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0400007:16</text:p>
          </table:table-cell>
          <table:covered-table-cell/>
          <table:table-cell office:value-type="float" office:value="1291958.1000000001" table:style-name="ce20">
            <text:p>1291958,1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0400007:17</text:p>
          </table:table-cell>
          <table:covered-table-cell/>
          <table:table-cell office:value-type="float" office:value="797782.6" table:style-name="ce20">
            <text:p>797782,6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0400007:18</text:p>
          </table:table-cell>
          <table:covered-table-cell/>
          <table:table-cell office:value-type="float" office:value="528468.36" table:style-name="ce20">
            <text:p>528468,3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0400007:42</text:p>
          </table:table-cell>
          <table:covered-table-cell/>
          <table:table-cell office:value-type="float" office:value="366924.77" table:style-name="ce20">
            <text:p>366924,7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0400007:46</text:p>
          </table:table-cell>
          <table:covered-table-cell/>
          <table:table-cell office:value-type="float" office:value="443995.73" table:style-name="ce20">
            <text:p>443995,7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0400007:48</text:p>
          </table:table-cell>
          <table:covered-table-cell/>
          <table:table-cell office:value-type="float" office:value="395485.88" table:style-name="ce20">
            <text:p>395485,8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0400007:49</text:p>
          </table:table-cell>
          <table:covered-table-cell/>
          <table:table-cell office:value-type="float" office:value="388383.25" table:style-name="ce20">
            <text:p>388383,2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0400009:17</text:p>
          </table:table-cell>
          <table:covered-table-cell/>
          <table:table-cell office:value-type="float" office:value="981308.03" table:style-name="ce20">
            <text:p>981308,0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0500002:45</text:p>
          </table:table-cell>
          <table:covered-table-cell/>
          <table:table-cell office:value-type="float" office:value="572861.31000000006" table:style-name="ce20">
            <text:p>572861,3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0500002:47</text:p>
          </table:table-cell>
          <table:covered-table-cell/>
          <table:table-cell office:value-type="float" office:value="2457285.0499999998" table:style-name="ce20">
            <text:p>2457285,0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0500003:66</text:p>
          </table:table-cell>
          <table:covered-table-cell/>
          <table:table-cell office:value-type="float" office:value="3736834.5" table:style-name="ce20">
            <text:p>3736834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2603:3532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3501:409</text:p>
          </table:table-cell>
          <table:covered-table-cell/>
          <table:table-cell office:value-type="float" office:value="1080311.67" table:style-name="ce20">
            <text:p>1080311,6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3501:410</text:p>
          </table:table-cell>
          <table:covered-table-cell/>
          <table:table-cell office:value-type="float" office:value="1065512.8799999999" table:style-name="ce20">
            <text:p>1065512,8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3501:411</text:p>
          </table:table-cell>
          <table:covered-table-cell/>
          <table:table-cell office:value-type="float" office:value="427141.97" table:style-name="ce20">
            <text:p>427141,9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3501:412</text:p>
          </table:table-cell>
          <table:covered-table-cell/>
          <table:table-cell office:value-type="float" office:value="11354188.35" table:style-name="ce20">
            <text:p>11354188,3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3501:413</text:p>
          </table:table-cell>
          <table:covered-table-cell/>
          <table:table-cell office:value-type="float" office:value="564049.5" table:style-name="ce20">
            <text:p>564049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2033:22</text:p>
          </table:table-cell>
          <table:covered-table-cell/>
          <table:table-cell office:value-type="float" office:value="4046642.91" table:style-name="ce20">
            <text:p>4046642,9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06:4039</text:p>
          </table:table-cell>
          <table:covered-table-cell/>
          <table:table-cell office:value-type="float" office:value="1669818.9" table:style-name="ce20">
            <text:p>1669818,9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06:4040</text:p>
          </table:table-cell>
          <table:covered-table-cell/>
          <table:table-cell office:value-type="float" office:value="645945.30000000005" table:style-name="ce20">
            <text:p>645945,3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06:4041</text:p>
          </table:table-cell>
          <table:covered-table-cell/>
          <table:table-cell office:value-type="float" office:value="844041.89" table:style-name="ce20">
            <text:p>844041,8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06:4042</text:p>
          </table:table-cell>
          <table:covered-table-cell/>
          <table:table-cell office:value-type="float" office:value="1096447.3500000001" table:style-name="ce20">
            <text:p>1096447,3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06:4043</text:p>
          </table:table-cell>
          <table:covered-table-cell/>
          <table:table-cell office:value-type="float" office:value="68810.880000000005" table:style-name="ce20">
            <text:p>68810,8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06:4044</text:p>
          </table:table-cell>
          <table:covered-table-cell/>
          <table:table-cell office:value-type="float" office:value="51295.360000000001" table:style-name="ce20">
            <text:p>51295,3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06:4045</text:p>
          </table:table-cell>
          <table:covered-table-cell/>
          <table:table-cell office:value-type="float" office:value="1297630.3500000001" table:style-name="ce20">
            <text:p>1297630,3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31:9296</text:p>
          </table:table-cell>
          <table:covered-table-cell/>
          <table:table-cell office:value-type="float" office:value="301948.99" table:style-name="ce20">
            <text:p>301948,9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13:240</text:p>
          </table:table-cell>
          <table:covered-table-cell/>
          <table:table-cell office:value-type="float" office:value="1253387.44" table:style-name="ce20">
            <text:p>1253387,4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13:241</text:p>
          </table:table-cell>
          <table:covered-table-cell/>
          <table:table-cell office:value-type="float" office:value="939544.96" table:style-name="ce20">
            <text:p>939544,9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94:4599</text:p>
          </table:table-cell>
          <table:covered-table-cell/>
          <table:table-cell office:value-type="float" office:value="2488078.5" table:style-name="ce20">
            <text:p>2488078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94:4600</text:p>
          </table:table-cell>
          <table:covered-table-cell/>
          <table:table-cell office:value-type="float" office:value="140782.95000000001" table:style-name="ce20">
            <text:p>140782,9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94:4601</text:p>
          </table:table-cell>
          <table:covered-table-cell/>
          <table:table-cell office:value-type="float" office:value="703914.75" table:style-name="ce20">
            <text:p>703914,7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94:4602</text:p>
          </table:table-cell>
          <table:covered-table-cell/>
          <table:table-cell office:value-type="float" office:value="1036092.45" table:style-name="ce20">
            <text:p>1036092,4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3008:3191</text:p>
          </table:table-cell>
          <table:covered-table-cell/>
          <table:table-cell office:value-type="float" office:value="2459569.7599999998" table:style-name="ce20">
            <text:p>2459569,7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5006:109</text:p>
          </table:table-cell>
          <table:covered-table-cell/>
          <table:table-cell office:value-type="float" office:value="17658724.809999999" table:style-name="ce20">
            <text:p>17658724,8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5006:514</text:p>
          </table:table-cell>
          <table:covered-table-cell/>
          <table:table-cell office:value-type="float" office:value="707367.39" table:style-name="ce20">
            <text:p>707367,3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6002:12425</text:p>
          </table:table-cell>
          <table:covered-table-cell/>
          <table:table-cell office:value-type="float" office:value="3728.87" table:style-name="ce20">
            <text:p>3728,8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6002:12426</text:p>
          </table:table-cell>
          <table:covered-table-cell/>
          <table:table-cell office:value-type="float" office:value="935500.95" table:style-name="ce20">
            <text:p>935500,9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21:7694</text:p>
          </table:table-cell>
          <table:covered-table-cell/>
          <table:table-cell office:value-type="float" office:value="634624.06999999995" table:style-name="ce20">
            <text:p>634624,0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8052:211</text:p>
          </table:table-cell>
          <table:covered-table-cell/>
          <table:table-cell office:value-type="float" office:value="1643330.11" table:style-name="ce20">
            <text:p>1643330,1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8078:47</text:p>
          </table:table-cell>
          <table:covered-table-cell/>
          <table:table-cell office:value-type="float" office:value="17467482.239999998" table:style-name="ce20">
            <text:p>17467482,2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9020:8372</text:p>
          </table:table-cell>
          <table:covered-table-cell/>
          <table:table-cell office:value-type="float" office:value="192378.76" table:style-name="ce20">
            <text:p>192378,7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9020:8373</text:p>
          </table:table-cell>
          <table:covered-table-cell/>
          <table:table-cell office:value-type="float" office:value="192378.76" table:style-name="ce20">
            <text:p>192378,7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10001:4152</text:p>
          </table:table-cell>
          <table:covered-table-cell/>
          <table:table-cell office:value-type="float" office:value="152949.46" table:style-name="ce20">
            <text:p>152949,4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11002:22929</text:p>
          </table:table-cell>
          <table:covered-table-cell/>
          <table:table-cell office:value-type="float" office:value="375545.44" table:style-name="ce20">
            <text:p>375545,4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3032:64</text:p>
          </table:table-cell>
          <table:covered-table-cell/>
          <table:table-cell office:value-type="float" office:value="1528786.27" table:style-name="ce20">
            <text:p>1528786,2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4001:278</text:p>
          </table:table-cell>
          <table:covered-table-cell/>
          <table:table-cell office:value-type="float" office:value="2065017.87" table:style-name="ce20">
            <text:p>2065017,8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4001:355</text:p>
          </table:table-cell>
          <table:covered-table-cell/>
          <table:table-cell office:value-type="float" office:value="2349084.25" table:style-name="ce20">
            <text:p>2349084,2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01:356</text:p>
          </table:table-cell>
          <table:covered-table-cell/>
          <table:table-cell office:value-type="float" office:value="1567502.12" table:style-name="ce20">
            <text:p>1567502,1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4001:358</text:p>
          </table:table-cell>
          <table:covered-table-cell/>
          <table:table-cell office:value-type="float" office:value="2062026.6" table:style-name="ce20">
            <text:p>2062026,6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4001:363</text:p>
          </table:table-cell>
          <table:covered-table-cell/>
          <table:table-cell office:value-type="float" office:value="2182127.2400000002" table:style-name="ce20">
            <text:p>2182127,2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4001:370</text:p>
          </table:table-cell>
          <table:covered-table-cell/>
          <table:table-cell office:value-type="float" office:value="2768673.83" table:style-name="ce20">
            <text:p>2768673,8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4001:372</text:p>
          </table:table-cell>
          <table:covered-table-cell/>
          <table:table-cell office:value-type="float" office:value="1982997.53" table:style-name="ce20">
            <text:p>1982997,5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4001:385</text:p>
          </table:table-cell>
          <table:covered-table-cell/>
          <table:table-cell office:value-type="float" office:value="2099079.2200000002" table:style-name="ce20">
            <text:p>2099079,2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4001:394</text:p>
          </table:table-cell>
          <table:covered-table-cell/>
          <table:table-cell office:value-type="float" office:value="2062026.6" table:style-name="ce20">
            <text:p>2062026,6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4001:396</text:p>
          </table:table-cell>
          <table:covered-table-cell/>
          <table:table-cell office:value-type="float" office:value="2085108.76" table:style-name="ce20">
            <text:p>2085108,7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4001:398</text:p>
          </table:table-cell>
          <table:covered-table-cell/>
          <table:table-cell office:value-type="float" office:value="2168316.7400000002" table:style-name="ce20">
            <text:p>2168316,7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4001:400</text:p>
          </table:table-cell>
          <table:covered-table-cell/>
          <table:table-cell office:value-type="float" office:value="2550462.39" table:style-name="ce20">
            <text:p>2550462,3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4001:408</text:p>
          </table:table-cell>
          <table:covered-table-cell/>
          <table:table-cell office:value-type="float" office:value="1533986.87" table:style-name="ce20">
            <text:p>1533986,8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4001:409</text:p>
          </table:table-cell>
          <table:covered-table-cell/>
          <table:table-cell office:value-type="float" office:value="2328676.25" table:style-name="ce20">
            <text:p>2328676,2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4001:424</text:p>
          </table:table-cell>
          <table:covered-table-cell/>
          <table:table-cell office:value-type="float" office:value="3174833.29" table:style-name="ce20">
            <text:p>3174833,2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4001:428</text:p>
          </table:table-cell>
          <table:covered-table-cell/>
          <table:table-cell office:value-type="float" office:value="1714684.65" table:style-name="ce20">
            <text:p>1714684,6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01:429</text:p>
          </table:table-cell>
          <table:covered-table-cell/>
          <table:table-cell office:value-type="float" office:value="1663318.88" table:style-name="ce20">
            <text:p>1663318,8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4001:430</text:p>
          </table:table-cell>
          <table:covered-table-cell/>
          <table:table-cell office:value-type="float" office:value="2437796.4" table:style-name="ce20">
            <text:p>2437796,4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4001:495</text:p>
          </table:table-cell>
          <table:covered-table-cell/>
          <table:table-cell office:value-type="float" office:value="2080088.33" table:style-name="ce20">
            <text:p>2080088,3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4001:520</text:p>
          </table:table-cell>
          <table:covered-table-cell/>
          <table:table-cell office:value-type="float" office:value="1562718.46" table:style-name="ce20">
            <text:p>1562718,4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4001:532</text:p>
          </table:table-cell>
          <table:covered-table-cell/>
          <table:table-cell office:value-type="float" office:value="3419796.88" table:style-name="ce20">
            <text:p>3419796,8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4021:729</text:p>
          </table:table-cell>
          <table:covered-table-cell/>
          <table:table-cell office:value-type="float" office:value="1840985.74" table:style-name="ce20">
            <text:p>1840985,7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4021:861</text:p>
          </table:table-cell>
          <table:covered-table-cell/>
          <table:table-cell office:value-type="float" office:value="1982187.72" table:style-name="ce20">
            <text:p>1982187,7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4021:875</text:p>
          </table:table-cell>
          <table:covered-table-cell/>
          <table:table-cell office:value-type="float" office:value="1449381.68" table:style-name="ce20">
            <text:p>1449381,6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4021:884</text:p>
          </table:table-cell>
          <table:covered-table-cell/>
          <table:table-cell office:value-type="float" office:value="2020616.78" table:style-name="ce20">
            <text:p>2020616,7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4021:892</text:p>
          </table:table-cell>
          <table:covered-table-cell/>
          <table:table-cell office:value-type="float" office:value="2121510.14" table:style-name="ce20">
            <text:p>2121510,1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4021:895</text:p>
          </table:table-cell>
          <table:covered-table-cell/>
          <table:table-cell office:value-type="float" office:value="1982187.72" table:style-name="ce20">
            <text:p>1982187,7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4021:896</text:p>
          </table:table-cell>
          <table:covered-table-cell/>
          <table:table-cell office:value-type="float" office:value="2040769.19" table:style-name="ce20">
            <text:p>2040769,1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4022:790</text:p>
          </table:table-cell>
          <table:covered-table-cell/>
          <table:table-cell office:value-type="float" office:value="2457446" table:style-name="ce20">
            <text:p>2457446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4022:791</text:p>
          </table:table-cell>
          <table:covered-table-cell/>
          <table:table-cell office:value-type="float" office:value="2535810.38" table:style-name="ce20">
            <text:p>2535810,3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4022:793</text:p>
          </table:table-cell>
          <table:covered-table-cell/>
          <table:table-cell office:value-type="float" office:value="2304549.94" table:style-name="ce20">
            <text:p>2304549,9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4022:794</text:p>
          </table:table-cell>
          <table:covered-table-cell/>
          <table:table-cell office:value-type="float" office:value="2120211.39" table:style-name="ce20">
            <text:p>2120211,3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4022:795</text:p>
          </table:table-cell>
          <table:covered-table-cell/>
          <table:table-cell office:value-type="float" office:value="2349084.25" table:style-name="ce20">
            <text:p>2349084,2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4022:800</text:p>
          </table:table-cell>
          <table:covered-table-cell/>
          <table:table-cell office:value-type="float" office:value="2214304.02" table:style-name="ce20">
            <text:p>2214304,0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4022:803</text:p>
          </table:table-cell>
          <table:covered-table-cell/>
          <table:table-cell office:value-type="float" office:value="1519601.96" table:style-name="ce20">
            <text:p>1519601,9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4022:915</text:p>
          </table:table-cell>
          <table:covered-table-cell/>
          <table:table-cell office:value-type="float" office:value="2408278.4900000002" table:style-name="ce20">
            <text:p>2408278,4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4024:435</text:p>
          </table:table-cell>
          <table:covered-table-cell/>
          <table:table-cell office:value-type="float" office:value="2289678.89" table:style-name="ce20">
            <text:p>2289678,8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4024:436</text:p>
          </table:table-cell>
          <table:covered-table-cell/>
          <table:table-cell office:value-type="float" office:value="2363902.91" table:style-name="ce20">
            <text:p>2363902,9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4024:460</text:p>
          </table:table-cell>
          <table:covered-table-cell/>
          <table:table-cell office:value-type="float" office:value="1982997.53" table:style-name="ce20">
            <text:p>1982997,5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4024:463</text:p>
          </table:table-cell>
          <table:covered-table-cell/>
          <table:table-cell office:value-type="float" office:value="1926972.18" table:style-name="ce20">
            <text:p>1926972,1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4024:496</text:p>
          </table:table-cell>
          <table:covered-table-cell/>
          <table:table-cell office:value-type="float" office:value="3415175.38" table:style-name="ce20">
            <text:p>3415175,3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4024:505</text:p>
          </table:table-cell>
          <table:covered-table-cell/>
          <table:table-cell office:value-type="float" office:value="3405928" table:style-name="ce20">
            <text:p>3405928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4024:525</text:p>
          </table:table-cell>
          <table:covered-table-cell/>
          <table:table-cell office:value-type="float" office:value="2388570.7000000002" table:style-name="ce20">
            <text:p>2388570,7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4024:529</text:p>
          </table:table-cell>
          <table:covered-table-cell/>
          <table:table-cell office:value-type="float" office:value="2289678.89" table:style-name="ce20">
            <text:p>2289678,8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4024:530</text:p>
          </table:table-cell>
          <table:covered-table-cell/>
          <table:table-cell office:value-type="float" office:value="2744572.79" table:style-name="ce20">
            <text:p>2744572,7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4024:532</text:p>
          </table:table-cell>
          <table:covered-table-cell/>
          <table:table-cell office:value-type="float" office:value="3148984.83" table:style-name="ce20">
            <text:p>3148984,8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4024:535</text:p>
          </table:table-cell>
          <table:covered-table-cell/>
          <table:table-cell office:value-type="float" office:value="2686582.4" table:style-name="ce20">
            <text:p>2686582,4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4024:538</text:p>
          </table:table-cell>
          <table:covered-table-cell/>
          <table:table-cell office:value-type="float" office:value="1673603.89" table:style-name="ce20">
            <text:p>1673603,8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4024:540</text:p>
          </table:table-cell>
          <table:covered-table-cell/>
          <table:table-cell office:value-type="float" office:value="2145271.73" table:style-name="ce20">
            <text:p>2145271,7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4024:599</text:p>
          </table:table-cell>
          <table:covered-table-cell/>
          <table:table-cell office:value-type="float" office:value="2075066.37" table:style-name="ce20">
            <text:p>2075066,3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4024:603</text:p>
          </table:table-cell>
          <table:covered-table-cell/>
          <table:table-cell office:value-type="float" office:value="2149883.5499999998" table:style-name="ce20">
            <text:p>2149883,5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4024:608</text:p>
          </table:table-cell>
          <table:covered-table-cell/>
          <table:table-cell office:value-type="float" office:value="1653027.38" table:style-name="ce20">
            <text:p>1653027,3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4024:610</text:p>
          </table:table-cell>
          <table:covered-table-cell/>
          <table:table-cell office:value-type="float" office:value="2329305.9900000002" table:style-name="ce20">
            <text:p>2329305,9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4024:611</text:p>
          </table:table-cell>
          <table:covered-table-cell/>
          <table:table-cell office:value-type="float" office:value="2279757.69" table:style-name="ce20">
            <text:p>2279757,6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4024:613</text:p>
          </table:table-cell>
          <table:covered-table-cell/>
          <table:table-cell office:value-type="float" office:value="2131428.64" table:style-name="ce20">
            <text:p>2131428,6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4024:614</text:p>
          </table:table-cell>
          <table:covered-table-cell/>
          <table:table-cell office:value-type="float" office:value="2240012.5699999998" table:style-name="ce20">
            <text:p>2240012,5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4024:615</text:p>
          </table:table-cell>
          <table:covered-table-cell/>
          <table:table-cell office:value-type="float" office:value="1678744.39" table:style-name="ce20">
            <text:p>1678744,3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4024:682</text:p>
          </table:table-cell>
          <table:covered-table-cell/>
          <table:table-cell office:value-type="float" office:value="2314456.8199999998" table:style-name="ce20">
            <text:p>2314456,8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4024:684</text:p>
          </table:table-cell>
          <table:covered-table-cell/>
          <table:table-cell office:value-type="float" office:value="2140237.4900000002" table:style-name="ce20">
            <text:p>2140237,4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4024:685</text:p>
          </table:table-cell>
          <table:covered-table-cell/>
          <table:table-cell office:value-type="float" office:value="1637578.99" table:style-name="ce20">
            <text:p>1637578,9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4024:816</text:p>
          </table:table-cell>
          <table:covered-table-cell/>
          <table:table-cell office:value-type="float" office:value="2527915.52" table:style-name="ce20">
            <text:p>2527915,5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5003:1093</text:p>
          </table:table-cell>
          <table:covered-table-cell/>
          <table:table-cell office:value-type="float" office:value="316241.33" table:style-name="ce20">
            <text:p>316241,3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21011:187</text:p>
          </table:table-cell>
          <table:covered-table-cell/>
          <table:table-cell office:value-type="float" office:value="946827.11" table:style-name="ce20">
            <text:p>946827,1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42019:255</text:p>
          </table:table-cell>
          <table:covered-table-cell/>
          <table:table-cell office:value-type="float" office:value="734943.48" table:style-name="ce20">
            <text:p>734943,4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47001:1469</text:p>
          </table:table-cell>
          <table:covered-table-cell/>
          <table:table-cell office:value-type="float" office:value="19172910.559999999" table:style-name="ce20">
            <text:p>19172910,5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18:570</text:p>
          </table:table-cell>
          <table:covered-table-cell/>
          <table:table-cell office:value-type="float" office:value="86245717.870000005" table:style-name="ce20">
            <text:p>86245717,8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1035:618</text:p>
          </table:table-cell>
          <table:covered-table-cell/>
          <table:table-cell office:value-type="float" office:value="1403044.33" table:style-name="ce20">
            <text:p>1403044,3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1035:619</text:p>
          </table:table-cell>
          <table:covered-table-cell/>
          <table:table-cell office:value-type="float" office:value="1070604.6599999999" table:style-name="ce20">
            <text:p>1070604,6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2001:2321</text:p>
          </table:table-cell>
          <table:covered-table-cell/>
          <table:table-cell office:value-type="float" office:value="380554.77" table:style-name="ce20">
            <text:p>380554,7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8001:34321</text:p>
          </table:table-cell>
          <table:covered-table-cell/>
          <table:table-cell office:value-type="float" office:value="213606.61" table:style-name="ce20">
            <text:p>213606,6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8001:34322</text:p>
          </table:table-cell>
          <table:covered-table-cell/>
          <table:table-cell office:value-type="float" office:value="41406.75" table:style-name="ce20">
            <text:p>41406,7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8001:34323</text:p>
          </table:table-cell>
          <table:covered-table-cell/>
          <table:table-cell office:value-type="float" office:value="180168.93" table:style-name="ce20">
            <text:p>180168,9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8001:34324</text:p>
          </table:table-cell>
          <table:covered-table-cell/>
          <table:table-cell office:value-type="float" office:value="264178.07" table:style-name="ce20">
            <text:p>264178,0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8001:34325</text:p>
          </table:table-cell>
          <table:covered-table-cell/>
          <table:table-cell office:value-type="float" office:value="3098218.2" table:style-name="ce20">
            <text:p>3098218,2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8001:34326</text:p>
          </table:table-cell>
          <table:covered-table-cell/>
          <table:table-cell office:value-type="float" office:value="566068.74" table:style-name="ce20">
            <text:p>566068,7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27003:287</text:p>
          </table:table-cell>
          <table:covered-table-cell/>
          <table:table-cell office:value-type="float" office:value="1314230.1599999999" table:style-name="ce20">
            <text:p>1314230,1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41010:199</text:p>
          </table:table-cell>
          <table:covered-table-cell/>
          <table:table-cell office:value-type="float" office:value="862842.99" table:style-name="ce20">
            <text:p>862842,9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42003:238</text:p>
          </table:table-cell>
          <table:covered-table-cell/>
          <table:table-cell office:value-type="float" office:value="1597985.21" table:style-name="ce20">
            <text:p>1597985,2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47010:4693</text:p>
          </table:table-cell>
          <table:covered-table-cell/>
          <table:table-cell office:value-type="float" office:value="2030524.74" table:style-name="ce20">
            <text:p>2030524,7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2001:33020</text:p>
          </table:table-cell>
          <table:covered-table-cell/>
          <table:table-cell office:value-type="float" office:value="5366922.95" table:style-name="ce20">
            <text:p>5366922,9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number-columns-spanned="2" table:number-rows-spanned="1" table:style-name="ce2">
            <text:p>36:34:0607039:137</text:p>
          </table:table-cell>
          <table:covered-table-cell/>
          <table:table-cell office:value-type="float" office:value="136732446.59999999" table:style-name="ce22">
            <text:p>136732446,6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4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4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4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4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7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7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7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7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9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14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8:0102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8:0102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01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01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01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0102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0102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0102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0102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0102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0102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0102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0102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0102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01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01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0102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102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12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12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12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1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10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10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10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10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10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000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0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0000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00000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0000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0000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000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000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000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000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000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000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000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00000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000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000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000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000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00000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000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000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000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00000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00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000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2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0000000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000000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0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00000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0000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0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000000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0000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0000000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000000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4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00000:11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31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54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901038: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601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00006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50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000000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000000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00000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000000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000000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000000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000000:3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000000:3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000000:3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00000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30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18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18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60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3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19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000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000000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36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2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08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7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2:0000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2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2:0000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2:000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2:000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2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2:0000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2:000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2:0000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2:0000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2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2:0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2:010005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2:010005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2:010005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2:010007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2:010014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2:0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0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0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0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2:0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0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2:0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2:05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2:05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2:0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2:0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000000:15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6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16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4001:5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4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5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501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501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04014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30402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305008:5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307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323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35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3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3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3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4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4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6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05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7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7019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08001:13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602001:7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607039: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607039: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607039: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number-columns-spanned="3" table:number-rows-spanned="1" table:style-name="ce2">
            <text:p>36:34:0607039: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B84CE5E6F270AC1F47A395D4696FCAB9BB71F9849193CCE30CB2A51820E23B328011CDEE90D0CEED457EE357DAB9CB650B002BAF45A5FB1466DD4F766A2FA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9-06T06:27:42Z</meta:creation-date>
    <dc:date>2022-09-06T06:27:42Z</dc:date>
  </office:meta>
</office:document-meta>
</file>